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 text:display="non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#ffffff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5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0.00pt" fo:text-indent="27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0.00pt" fo:text-indent="27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27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 fo:margin-left="0.00pt" fo:text-indent="27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0.00pt" fo:text-indent="27.0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35.40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 fo:margin-bottom="7.50pt"/>
    </style:style>
    <style:style style:name="P26" style:family="paragraph">
      <style:paragraph-properties fo:line-height="100.00%" fo:text-align="left"/>
    </style:style>
  </office:automatic-styles>
  <office:body>
    <office:text>
      <text:p text:style-name="P1"><text:span text:style-name="T1"><text:s text:c="9"/></text:span><draw:frame text:anchor-type="as-char" svg:width="22.23mm" svg:height="21.70mm" style:rel-width="scale" style:rel-height="scale"><draw:object-ole xlink:href="OleObj1"/><draw:image xlink:href="ObjectReplacements/OleObj1"/></draw:frame><text:span text:style-name="T1"><text:tab/><text:s text:c="22"/></text:span></text:p>
      <text:p text:style-name="P2"><text:span text:style-name="T2">Российская<text:s text:c="2"/>Федерация</text:span></text:p>
      <text:p text:style-name="P2"><text:span text:style-name="T2">Самарская<text:s text:c="2"/>область</text:span></text:p>
      <text:p text:style-name="P3"><text:span text:style-name="T3"/></text:p>
      <text:p text:style-name="P3"><text:span text:style-name="T3"/></text:p>
      <text:p text:style-name="P3"><text:span text:style-name="T4">АДМИНИСТРАЦИЯ СЕЛЬСКОГО ПОСЕЛЕНИЯ ВЕРХНЕЕ САНЧЕЛЕЕВО</text:span></text:p>
      <text:p text:style-name="P3"><text:span text:style-name="T4">МУНИЦИПАЛЬНОГО РАЙОНА СТАВРОПОЛЬСКИЙ</text:span></text:p>
      <text:p text:style-name="P3"><text:span text:style-name="T4">САМАРСКОЙ ОБЛАСТИ</text:span></text:p>
      <text:p text:style-name="P4"><text:span text:style-name="T5"/></text:p>
      <text:p text:style-name="P4"><text:span text:style-name="T6">ПОСТАНОВЛЕНИЕ<text:s text:c="3"/></text:span></text:p>
      <text:p text:style-name="P4"><text:span text:style-name="T7"><text:tab/><text:tab/><text:tab/><text:tab/><text:tab/><text:tab/><text:tab/><text:tab/><text:tab/></text:span></text:p>
      <text:p text:style-name="P5"><text:span text:style-name="T8">от 31 мая 2017 года<text:s text:c="91"/>№ 28</text:span></text:p>
      <text:p text:style-name="P5"><text:span text:style-name="T9"/></text:p>
      <text:p text:style-name="P6"><text:span text:style-name="T10">О внесении изменений<text:s text:c="2"/>в постановление администрации<text:s text:c="2"/>сельского поселения<text:s text:c="2"/>Верхнее Санчелеево от 27.02.2017 года № 12<text:s/></text:span><text:span text:style-name="T11">«<text:s/></text:span><text:span text:style-name="T12">Об утверждении административного регламента исполнения муниципальной функции по осуществлению муниципального контроля за сохранностью автомобильных дорог местного значения в границах сельского поселения Верхнее Санчелеево</text:span><text:span text:style-name="T13">»</text:span></text:p>
      <text:p text:style-name="P7"><text:span text:style-name="T14"/></text:p>
      <text:p text:style-name="P8"><text:span text:style-name="T15"><text:tab/></text:span><text:span text:style-name="T16">В соответствии с Федеральными законами от 06.10.2003<text:s/></text:span><text:a xlink:href="consultantplus://offline/ref=5FC6EAFECB819AAED3BCC6D4F839E69019738C779B48406E1E745AAEFE474B614A3DCF402Bn8j5H"><text:span text:style-name="T18">N 131-ФЗ</text:span></text:a><text:span text:style-name="T19"><text:s/>"</text:span><text:span text:style-name="T20">Об общих принципах организации местного самоуправления в Российской Федерации", от 08.11.2007<text:s/></text:span><text:a xlink:href="consultantplus://offline/ref=5FC6EAFECB819AAED3BCC6D4F839E69019728D779941406E1E745AAEFE474B614A3DCF41n2jAH"><text:span text:style-name="T22">N 257-ФЗ</text:span></text:a><text:span text:style-name="T23"><text:s/>"</text:span><text:span text:style-name="T24">Об автомобильных дорогах и о дорожной деятельности в Российской Федерации</text:span><text:span text:style-name="T25">»,<text:s/></text:span><text:span text:style-name="T26">от 10.12.1995<text:s/></text:span><text:a xlink:href="consultantplus://offline/ref=5FC6EAFECB819AAED3BCC6D4F839E69019728C7E9747406E1E745AAEFEn4j7H"><text:span text:style-name="T28">N 196-ФЗ</text:span></text:a><text:span text:style-name="T29"><text:s/>"</text:span><text:span text:style-name="T30">О безопасности дорожного движения", от 26.12.2008<text:s/></text:span><text:a xlink:href="consultantplus://offline/ref=5FC6EAFECB819AAED3BCC6D4F839E69019728D719748406E1E745AAEFE474B614A3DCF4An2jCH"><text:span text:style-name="T32">N 294-ФЗ</text:span></text:a><text:span text:style-name="T33"><text:s/>"</text:span><text:span text:style-name="T34">О защите прав юридических лиц и индивидуальных предпринимателей при осуществлении государственного контроля (надзора) и муниципального контроля",<text:s/></text:span><text:a xlink:href="consultantplus://offline/ref=5FC6EAFECB819AAED3BCD8D9EE55BA981D79D27A96404C384B2B01F3A94E41360D729601698B1592CDA8C9nEjDH"><text:span text:style-name="T36">Уставом</text:span></text:a><text:span text:style-name="T37"><text:s/></text:span><text:span text:style-name="T38">сельского поселения Верхнее Санчелеево, рассмотрев протест прокуратуры Ставропольского района от 31.03.2017г. №07-17-2017 на Постановление № 6 от 17.02.2017г.<text:s/></text:span><text:span text:style-name="T39">«</text:span><text:span text:style-name="T40">Об утверждении административного<text:s text:c="2"/>регламента исполнения муниципальной функции по осуществлению муниципального контроля за сохранностью автомобильных дорог местного значения сельского поселения Верхнее Санчелеево</text:span><text:span text:style-name="T41">»,<text:s/></text:span><text:span text:style-name="T42">администрация сельского поселения Верхнее Санчелеево</text:span></text:p>
      <text:p text:style-name="P9"><text:span text:style-name="T43"><text:s/></text:span></text:p>
      <text:p text:style-name="P9"><text:span text:style-name="T43"><text:s text:c="61"/></text:span><text:span text:style-name="T44">ПОСТАНОВЛЯЕТ:</text:span></text:p>
      <text:p text:style-name="P9"><text:span text:style-name="T45">1.<text:s/></text:span><text:span text:style-name="T46">Внести в постановление администрации сельского поселения<text:s text:c="2"/>Верхнее Санчелеево от 17.02.2017 года № 6<text:s/></text:span><text:span text:style-name="T47">«</text:span><text:span text:style-name="T48">Об утверждении административного регламента исполнения муниципальной функции по осуществлению муниципального контроля за сохранностью автомобильных дорог местного значения в границах сельского поселения Верхнее Санчелеево следующие изменения:</text:span></text:p>
      <text:p text:style-name="P9"><text:span text:style-name="T49"><text:s text:c="2"/>1.1<text:s/></text:span><text:span text:style-name="T50">Пункт 3 постановления исключить.</text:span></text:p>
      <text:p text:style-name="P9"><text:span text:style-name="T51"/></text:p>
      <text:p text:style-name="P9"><text:span text:style-name="T52">2.<text:s text:c="2"/></text:span><text:span text:style-name="T53">Внести в Административный регламент исполнения муниципальной функции по осуществлению муниципального контроля за сохранностью автомобильных дорог местного значения в границах сельского поселения Верхнее Санчелеево следующие изменения:</text:span></text:p>
      <text:p text:style-name="P9"><text:span text:style-name="T54"/></text:p>
      <text:p text:style-name="P9"><text:span text:style-name="T55">2.1.</text:span><text:span text:style-name="T56">Подпункт 1.5.4. изложить в новой редакции:</text:span></text:p>
      <text:p text:style-name="P9"><text:span text:style-name="T57">«1.5.4.<text:s/></text:span><text:span text:style-name="T58">Должностные лица администрации не вправе:</text:span></text:p>
      <text:p text:style-name="P10"><text:span text:style-name="T58">а) требовать от юридического лица, индивидуального предпринимателя представления документов и (или) информации, включая разрешительные документы, имеющиеся в распоряжении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ключенные в определенный Правительством Российской Федерации перечень;</text:span></text:p>
      <text:p text:style-name="P10"><text:span text:style-name="T58">б) требовать от юридического лица, индивидуального предпринимателя представления информации, которая была представлена ранее в соответствии с требованиями законодательства Российской Федерации и (или) находится в государственных или муниципальных информационных системах, реестрах и регистрах;</text:span></text:p>
      <text:p text:style-name="P10"><text:span text:style-name="T58">в)<text:s text:c="3"/>превышать установленные сроки проведения проверки;</text:span></text:p>
      <text:p text:style-name="P10"><text:span text:style-name="T58">г) осуществлять выдачу юридическим лицам, индивидуальным предпринимателям предписаний или предложений о проведении за их счет мероприятий по контролю.</text:span></text:p>
      <text:p text:style-name="P11"><text:span text:style-name="T59"/></text:p>
      <text:p text:style-name="P11"><text:span text:style-name="T60"><text:s text:c="7"/></text:span><text:span text:style-name="T61">д) проверять выполнение обязательных требований и требований, установленных муниципальными правовыми актами, если такие требования не относятся к полномочиям органа государственного контроля (надзора), органа муниципального контроля, от имени которых действуют эти должностные лица;</text:span></text:p>
      <text:p text:style-name="P11"><text:span text:style-name="T62"/></text:p>
      <text:p text:style-name="P11"><text:span text:style-name="T63"><text:s text:c="7"/></text:span><text:span text:style-name="T64">е) проверять выполнение требований, установленных нормативными правовыми актами органов исполнительной власти СССР и РСФСР и не соответствующих законодательству Российской Федерации;</text:span></text:p>
      <text:p text:style-name="P11"><text:span text:style-name="T65"/></text:p>
      <text:p text:style-name="P11"><text:span text:style-name="T66"><text:s text:c="7"/></text:span><text:span text:style-name="T67">ж) проверять выполнение обязательных требований и требований, установленных муниципальными правовыми актами, не опубликованными в установленном законодательством Российской Федерации порядке;</text:span></text:p>
      <text:p text:style-name="P11"><text:span text:style-name="T68"/></text:p>
      <text:p text:style-name="P11"><text:span text:style-name="T69"><text:s text:c="7"/></text:span><text:span text:style-name="T70">з) осуществлять плановую или внеплановую выездную проверку в случае отсутствия при ее проведении руководителя, иного должностного лица или уполномоченного представителя юридического лица, индивидуального предпринимателя, его уполномоченного представителя, за исключением случая проведения такой проверки по основанию, предусмотренному</text:span><text:span text:style-name="T71"> </text:span><text:a xlink:href="http://www.consultant.ru/document/cons_doc_LAW_83079/27650359c98f25ee0dd36771b5c50565552b6eb3/#dst257"><text:span text:style-name="T73">подпунктом</text:span></text:a><text:span text:style-name="T74"><text:s/></text:span><text:a xlink:href="http://www.consultant.ru/document/cons_doc_LAW_83079/27650359c98f25ee0dd36771b5c50565552b6eb3/#dst257"><text:span text:style-name="T76">"</text:span><text:span text:style-name="T77">HYPERLINK "http://www.consultant.ru/document/cons_doc_LAW_83079/27650359c98f25ee0dd36771b5c50565552b6eb3/#dst257"</text:span><text:span text:style-name="T78">б</text:span><text:span text:style-name="T79">HYPERLINK "http://www.consultant.ru/document/cons_doc_LAW_83079/27650359c98f25ee0dd36771b5c50565552b6eb3/#dst257"</text:span><text:span text:style-name="T80">"</text:span></text:a><text:span text:style-name="T81"><text:s/></text:span><text:a xlink:href="http://www.consultant.ru/document/cons_doc_LAW_83079/27650359c98f25ee0dd36771b5c50565552b6eb3/#dst257"><text:span text:style-name="T83">пункта 2 части 2 статьи 10</text:span></text:a><text:span text:style-name="T84"> </text:span><text:span text:style-name="T85">настоящего Федерального закона, а также проверки соблюдения требований земельного законодательства в случаях надлежащего уведомления собственников земельных участков, землепользователей, землевладельцев и арендаторов земельных участков;</text:span></text:p>
      <text:p text:style-name="P11"><text:span text:style-name="T86"/></text:p>
      <text:p text:style-name="P11"><text:span text:style-name="T87"><text:s text:c="6"/></text:span><text:span text:style-name="T88">и) распространять информацию, полученную в результате проведения проверки и составляющую государственную, коммерческую, служебную, иную охраняемую законом</text:span><text:span text:style-name="T89"> </text:span><text:a xlink:href="http://www.consultant.ru/document/cons_doc_LAW_93980/"><text:span text:style-name="T91">тайну</text:span></text:a><text:span text:style-name="T92">,<text:s/></text:span><text:span text:style-name="T93">за исключением случаев, предусмотренных законодательством Российской Федерации;</text:span></text:p>
      <text:p text:style-name="P11"><text:span text:style-name="T94"/></text:p>
      <text:p text:style-name="P11"><text:span text:style-name="T95"><text:s text:c="6"/></text:span><text:span text:style-name="T96">к) требовать от юридического лица, индивидуального предпринимателя представления документов, информации до даты начала проведения проверки. Орган государственного контроля (надзора), орган муниципального контроля после принятия распоряжения или приказа о проведении проверки вправе запрашивать необходимые документы и (или) информацию в рамках межведомственного информационного взаимодействия.</text:span><text:span text:style-name="T97">»</text:span></text:p>
      <text:p text:style-name="P11"><text:span text:style-name="T98"/></text:p>
      <text:p text:style-name="P11"><text:span text:style-name="T99">2.2.</text:span><text:span text:style-name="T100"><text:s/></text:span><text:span text:style-name="T101">Подпункт 1.6.1.<text:s/></text:span><text:span text:style-name="T102">изложить в следующей редакции:</text:span></text:p>
      <text:p text:style-name="P11"><text:span text:style-name="T103"/></text:p>
      <text:p text:style-name="P11"><text:span text:style-name="T104">«1.6.1.<text:s/></text:span><text:span text:style-name="T105">Руководитель, иное должностное лицо или уполномоченный представитель юридического лица, индивидуальный предприниматель, его уполномоченный представитель, уполномоченный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 имеют право:</text:span><text:span text:style-name="T106">»;</text:span></text:p>
      <text:p text:style-name="P11"><text:span text:style-name="T107"/></text:p>
      <text:p text:style-name="P11"><text:span text:style-name="T108">2.3.</text:span><text:span text:style-name="T109">Подпункт 3.3.4. изложить в следующей редакции:</text:span></text:p>
      <text:p text:style-name="P11"><text:span text:style-name="T110"/></text:p>
      <text:p text:style-name="P11"><text:span text:style-name="T111">«3.3.4.<text:s/></text:span><text:span text:style-name="T112">Плановые проверки проводятся на основании разрабатываемых и утверждаемых<text:s text:c="2"/>администрацией ежегодных планов проведения проверок.</text:span><text:span text:style-name="T113">»</text:span></text:p>
      <text:p text:style-name="P12"><text:span text:style-name="T114"/></text:p>
      <text:p text:style-name="P13"><text:span text:style-name="T115">2.4.</text:span><text:span text:style-name="T116">Подпункт 3.3.12</text:span><text:span text:style-name="T117"><text:s/>изложить в следующей редакции:</text:span></text:p>
      <text:p text:style-name="P13"><text:span text:style-name="T118"/></text:p>
      <text:p text:style-name="P13"><text:span text:style-name="T119"><text:s/>«3.3.12.  </text:span><text:span text:style-name="T120">О проведении плановой проверки юридическое лицо, индивидуальный предприниматель уведомляются не позднее чем за три рабочих дня до начала ее проведения посредством направления копии распоряжения администрации сельского поселения Верхнее Санчелеево о начале проведения плановой проверки заказным почтовым отправлением с уведомлением о вручении и (или) посредством электронного документа, подписанного усиленной квалифицированной электронной подписью и направленного по адресу электронной почты юридического лица, индивидуального предпринимателя, если такой адрес содержится соответственно в едином государственном реестре юридических лиц, едином государственном реестре индивидуальных предпринимателей либо ранее был представлен юридическим лицом, индивидуальным предпринимателем в администрацию, или иным доступным способом.</text:span><text:span text:style-name="T121">»</text:span></text:p>
      <text:p text:style-name="P14"><text:span text:style-name="T122"/></text:p>
      <text:p text:style-name="P15"><text:span text:style-name="T123">2.5.</text:span><text:span text:style-name="T124">Подпункт 3.3.19</text:span><text:span text:style-name="T125"><text:s/>изложить в следующей редакции:</text:span><text:span text:style-name="T126"><text:s/></text:span></text:p>
      <text:p text:style-name="P15"><text:span text:style-name="T127">«3.3.19<text:s/></text:span><text:span text:style-name="T128">Указанные в запросе документы представляются в виде копий, заверенных печатью (при ее наличии) и соответственно подписью индивидуального предпринимателя, его уполномоченного представителя, руководителя, иного должностного лица юридического лица. Юридическое лицо, индивидуальный предприниматель вправе представить указанные в запросе документы в форме электронных документов, подписанных усиленной квалифицированной электронной подписью</text:span><text:span text:style-name="T129">».</text:span></text:p>
      <text:p text:style-name="P16"><text:span text:style-name="T130"/></text:p>
      <text:p text:style-name="P17"><text:span text:style-name="T131">2.6.</text:span><text:span text:style-name="T132">Подпункт 3.4.4. изложить в следующей редакции:</text:span></text:p>
      <text:p text:style-name="P17"><text:span text:style-name="T133">«3.4.4.<text:s/></text:span><text:span text:style-name="T134">Обращения и заявления, не позволяющие установить лицо, обратившееся в администрацию, а также обращения и заявления, не содержащие сведений о фактах, указанных в<text:s/></text:span><text:a xlink:href="#P274"><text:span text:style-name="T136">подпункте 2 п. 3.4.3</text:span></text:a><text:span text:style-name="T137"><text:s/></text:span><text:span text:style-name="T138">настоящего Административного регламента, не могут служить основанием для проведения внеплановой проверки. В случае, если изложенная в обращении или заявлении информация может в соответствии с<text:s/></text:span><text:a xlink:href="http://www.consultant.ru/cons/cgi/online.cgi?req=doc&amp;base=LAW&amp;n=205357&amp;rnd=244973.581911860&amp;dst=318&amp;fld=134"><text:span text:style-name="T140">пунктом 2</text:span></text:a><text:span text:style-name="T141"><text:s/></text:span><text:span text:style-name="T142"><text:s/></text:span><text:span text:style-name="T143">п. 3.4.3<text:s text:c="2"/>настоящего Административного регламента<text:s text:c="2"/>являться основанием для проведения внеплановой проверки, должностное лицо<text:s/></text:span><text:span text:style-name="T144">администрации<text:s/></text:span><text:span text:style-name="T145">при наличии у него обоснованных сомнений в авторстве обращения или заявления обязано принять разумные меры к установлению обратившегося лица. Обращения и заявления, направленные заявителем в форме электронных документов, могут служить основанием для проведения внеплановой проверки только при условии, что они были направлены заявителем с использованием средств информационно-коммуникационных технологий, предусматривающих обязательную авторизацию заявителя в единой системе идентификации и аутентификации.</text:span><text:span text:style-name="T146">»</text:span><text:span text:style-name="T147"><text:s/></text:span></text:p>
      <text:p text:style-name="P17"><text:span text:style-name="T148"/></text:p>
      <text:p text:style-name="P17"><text:span text:style-name="T149">2.7.</text:span><text:span text:style-name="T150">Подпункт 3.4.10. изложить в следующей редакции:</text:span></text:p>
      <text:p text:style-name="P17"><text:span text:style-name="T151">«3.4.10.<text:s/></text:span><text:span text:style-name="T152">О проведении внеплановой выездной проверки, за исключением внеплановой выездной проверки, основания проведения которой указаны в<text:s/></text:span><text:a xlink:href="#P274"><text:span text:style-name="T154">подпункте 2 п. 3.4.3</text:span></text:a><text:span text:style-name="T155"><text:s/></text:span><text:span text:style-name="T156">настоящего Административного регламента, юридическое лицо или индивидуальный предприниматель уведомляются администрацией не менее чем за двадцать четыре часа до начала ее проведения любым доступным способом</text:span><text:span text:style-name="T157">, в том числе посредством электронного документа, подписанного усиленной квалифицированной электронной подписью и направленного по адресу электронной почты юридического лица, индивидуального предпринимателя, если такой адрес содержится соответственно в едином государственном реестре юридических лиц, едином государственном реестре индивидуальных предпринимателей либо ранее был представлен юридическим лицом, индивидуальным предпринимателем в администрацию сельского поселения Верхнее Санчелеево.</text:span><text:span text:style-name="T158">»</text:span></text:p>
      <text:p text:style-name="P17"><text:span text:style-name="T159"/></text:p>
      <text:p text:style-name="P17"><text:span text:style-name="T160">2.8.</text:span><text:span text:style-name="T161">Пункт 3.4 дополнить подпунктом 3.4.15. следующего содержания: </text:span></text:p>
      <text:p text:style-name="P17"><text:span text:style-name="T162"><text:s/>«3.4.15.<text:s/></text:span><text:span text:style-name="T163">В случае, если проведение плановой или внеплановой выездной проверки оказалось невозможным в связи с отсутствием индивидуального предпринимателя, его уполномоченного представителя, руководителя или иного должностного лица юридического лица, либо в связи с фактическим неосуществлением деятельности юридическим лицом, индивидуальным предпринимателем, либо в связи с иными действиями (бездействием) индивидуального предпринимателя, его уполномоченного представителя, руководителя или иного должностного лица юридического лица, повлекшими невозможность проведения проверки, должностное лицо администрации<text:s text:c="2"/>составляет акт о невозможности проведения соответствующей проверки с указанием причин невозможности ее проведения. В этом случае администрация</text:span><text:span text:style-name="T164"><text:s/>сельского поселения Верхнее Санчелеево<text:s text:c="2"/></text:span><text:span text:style-name="T165"><text:s text:c="2"/>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,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, индивидуального предпринимателя.</text:span><text:span text:style-name="T166">»</text:span></text:p>
      <text:p text:style-name="P18"><text:span text:style-name="T167"/></text:p>
      <text:p text:style-name="P18"><text:span text:style-name="T167"/></text:p>
      <text:p text:style-name="P19"><text:span text:style-name="T168"> 3.«</text:span><text:span text:style-name="T169">Пункт 1.3. Правовое основание исполнения муниципальной функции</text:span><text:span text:style-name="T170">»<text:s/></text:span><text:span text:style-name="T171">заменить на пункт<text:s/></text:span><text:span text:style-name="T172">«1.4. </text:span><text:span text:style-name="T173">Правовое основание исполнения муниципальной функции</text:span><text:span text:style-name="T174">». </text:span><text:span text:style-name="T175"><text:line-break/></text:span><text:span text:style-name="T176">Пункты и подпункты 1.4., 1.4.1, 1.4.2., 1.4.3., 1.5., 1.5.1, 1.5.2., 1.5.3., 1.5.4., 1.6., 1.6.1., 1.6.2., 1.6.3., 1.7.</text:span><text:span text:style-name="T177"> </text:span><text:span text:style-name="T178">считать соответственно</text:span><text:span text:style-name="T179"> </text:span><text:span text:style-name="T180">1.5., 1.5.1, 1.5.2., 1.5.3., 1.6., 1.6.1, 1.6.2., 1.6.3., 1.6.4., 1.7., 1.7.1., 1.7.2., 1.7.3., 1.8.</text:span></text:p>
      <text:p text:style-name="P20"><text:span text:style-name="T181"/></text:p>
      <text:p text:style-name="P21"><text:span text:style-name="T182">4.</text:span><text:span text:style-name="T183">Подпункт "3.4.10. О проведении внеплановой выездной проверки, за исключением внеплановой выездной проверки, основания проведения которой указаны в подпункте 2 п. 3.4.3 настоящего Административного регламента, юридическое лицо или индивидуальный предприниматель уведомляются администрацией не менее чем за двадцать четыре часа до начала ее проведения любым доступным способом." читать "3.4.12. О проведении внеплановой выездной проверки, за исключением внеплановой выездной проверки, основания проведения которой указаны в подпункте 2 п. 3.4.3 настоящего Административного регламента, юридическое лицо или индивидуальный предприниматель уведомляются администрацией не менее чем за двадцать четыре часа до начала ее проведения любым доступным способом."<text:line-break/>Следующие Подпункты 3.4.11., 3.4.12., 3.4.13., 3.4.14. считать соответственно</text:span><text:span text:style-name="T184"> 3.4.13., 3.4.14., 3.4.15., 3.4.16.</text:span></text:p>
      <text:p text:style-name="P22"><text:span text:style-name="T185"/></text:p>
      <text:p text:style-name="P22"><text:span text:style-name="T186">5.<text:s/></text:span><text:span text:style-name="T187">Постановление<text:s text:c="2"/>подлежит<text:s text:c="2"/>официальному опубликованию в газете<text:s text:c="2"/></text:span><text:span text:style-name="T188">«</text:span><text:span text:style-name="T189">Верхнесанчелеевский Вестник</text:span><text:span text:style-name="T190">»<text:s/></text:span><text:span text:style-name="T191">и<text:s text:c="2"/>размещению на официальном сайте поселения<text:s/></text:span><text:a xlink:href="http://www.Верхнее/"><text:span text:style-name="T193">http://www.Верхнее</text:span></text:a><text:span text:style-name="T194"><text:s/></text:span><text:span text:style-name="T195">Санчелеево.ставропольский-район.рф.<text:s text:c="4"/></text:span></text:p>
      <text:p text:style-name="P22"><text:span text:style-name="T196"><text:s text:c="3"/></text:span></text:p>
      <text:p text:style-name="P23"><text:span text:style-name="T196">6.<text:s/></text:span><text:span text:style-name="T197">Контроль за исполнением настоящего Постановление оставляю за собой.</text:span></text:p>
      <text:p text:style-name="P24"><text:span text:style-name="T198"/></text:p>
      <text:p text:style-name="P24"><text:span text:style-name="T198"/></text:p>
      <text:p text:style-name="P24"><text:span text:style-name="T198"/></text:p>
      <text:p text:style-name="P24"><text:span text:style-name="T199">Глава<text:s text:c="2"/>сельского поселения<text:s text:c="2"/>Верхнее Санчелеево<text:s text:c="31"/>П.В.Чапарин<text:s text:c="38"/></text:span></text:p>
      <text:p text:style-name="P24"><text:span text:style-name="T200"/></text:p>
      <text:p text:style-name="P25"><text:span text:style-name="T200"/></text:p>
      <text:p text:style-name="P25"><text:span text:style-name="T200"/></text:p>
      <text:p text:style-name="P25"><text:span text:style-name="T200"/></text:p>
      <text:p text:style-name="P26"><text:span text:style-name="T2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