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cm" table:align="margins" style:writing-mode="lr-tb"/>
    </style:style>
    <style:style style:name="Таблица1.A" style:family="table-column">
      <style:table-column-properties style:column-width="8.375cm" style:rel-column-width="32767*"/>
    </style:style>
    <style:style style:name="Таблица1.B" style:family="table-column">
      <style:table-column-properties style:column-width="8.37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03abb0" officeooo:paragraph-rsid="0003abb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3abb0" officeooo:paragraph-rsid="0003abb0" style:font-size-asian="14pt" style:font-size-complex="14pt"/>
    </style:style>
    <style:style style:name="P3" style:family="paragraph" style:parent-style-name="Standard">
      <style:text-properties officeooo:rsid="0003abb0" officeooo:paragraph-rsid="0003abb0"/>
    </style:style>
    <style:style style:name="P4" style:family="paragraph" style:parent-style-name="Standard">
      <style:text-properties officeooo:rsid="00057dae" officeooo:paragraph-rsid="00057dae"/>
    </style:style>
    <style:style style:name="P5" style:family="paragraph" style:parent-style-name="Standard">
      <style:text-properties officeooo:rsid="00057dae" officeooo:paragraph-rsid="000835e2"/>
    </style:style>
    <style:style style:name="P6" style:family="paragraph" style:parent-style-name="Standard">
      <style:paragraph-properties fo:text-align="start" style:justify-single-word="false"/>
      <style:text-properties fo:font-size="12pt" officeooo:rsid="0003abb0" officeooo:paragraph-rsid="0003abb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0835e2"/>
    </style:style>
    <style:style style:name="P8" style:family="paragraph" style:parent-style-name="Standard">
      <style:paragraph-properties fo:text-align="start" style:justify-single-word="false"/>
      <style:text-properties officeooo:paragraph-rsid="0003abb0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bb7c9" officeooo:paragraph-rsid="0003abb0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bb7c9" officeooo:paragraph-rsid="0003abb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d1964" officeooo:paragraph-rsid="0003abb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d1964" officeooo:paragraph-rsid="0003abb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03abb0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officeooo:rsid="0003abb0" officeooo:paragraph-rsid="0003abb0" style:font-size-asian="14pt" style:font-size-complex="14pt"/>
    </style:style>
    <style:style style:name="T1" style:family="text">
      <style:text-properties officeooo:rsid="00057dae"/>
    </style:style>
    <style:style style:name="T2" style:family="text">
      <style:text-properties fo:font-size="12pt" officeooo:rsid="0003abb0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3abb0" style:font-size-asian="12pt" style:font-weight-asian="normal" style:font-size-complex="12pt" style:font-weight-complex="normal"/>
    </style:style>
    <style:style style:name="T5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</text:p>
      <text:p text:style-name="P1"/>
      <text:p text:style-name="P1">О РЕЗУЛЬТАТАХ ОБЩЕСТВЕННЫХ ОБСУЖДЕНИЙ В СЕЛЬСКОМ ПОСЕЛЕНИИ <text:s/>ВЕРХНЕЕ САНЧЕЛЕЕВО МУНИЦИПАЛЬНОГО РАЙОНА СТАВРОПОЛЬСКИЙ САМАРСКОЙ ОБЛАСТИ</text:p>
      <text:p text:style-name="P1"/>
      <text:p text:style-name="P6">Дата оформления заключения: 09.12.2021г.</text:p>
      <text:p text:style-name="P6">Организатор проведения общественных обсуждений: Администрация сельского поселения Верхнее Санчелеево муниципального района Ставропольский Самарской области.</text:p>
      <text:p text:style-name="P7"><text:span text:style-name="T2">Наименование проекта, рассмотренного на общественных обсуждениях: Проект </text:span><text:span text:style-name="Основной_20_текст_20__28_2_29__20_Exact"><text:span text:style-name="T5">постановления </text:span></text:span><text:span text:style-name="Основной_20_текст_20__28_2_29__20_Exact">о </text:span><text:span text:style-name="Основной_20_текст_20__28_2_29__20_Exact"><text:span text:style-name="T5">проведении общественных обсуждений по проекту постановления </text:span></text:span><text:span text:style-name="Основной_20_текст_20__28_2_29__20_Exact">о </text:span><text:span text:style-name="Основной_20_текст_20__28_2_29__20_Exact"><text:span text:style-name="T5">предоставлении разрешения на условно разрешенный вид использования «для ведения личного подсобного хозяйства (приусадебный земельный участок)» земельного участка с кадастровым номером </text:span></text:span><text:span text:style-name="Основной_20_текст_20__28_2_29__20_Exact"><text:s/>63:32:0501004:5133 площадью 1500 кв. м, по адресу: Самарская область, муниципальный район Ставропольский, сельское поселение Верхнее Санчелеево, село Лопатино, улица Полевая, участок № 4М.</text:span></text:p>
      <text:p text:style-name="P8"><text:span text:style-name="Основной_20_текст_20__28_2_29__20_Exact"><text:span text:style-name="T4">Количество участников, которые приняли участие на общественных обсуждениях: 0 (ноль) человек.</text:span></text:span></text:p>
      <text:p text:style-name="P2"><text:span text:style-name="Основной_20_текст_20__28_2_29__20_Exact"><text:span text:style-name="T3">На основании протокола общественных обсуждений от 09.12.2021г. 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Предложения и замечания граждан, являющихся участниками общественных обсуждений и постоянно проживающих на территории. В пределах которой проводились общественные обсуждения</text:p>
          </table:table-cell>
          <table:covered-table-cell/>
        </table:table-row>
        <table:table-row>
          <table:table-cell table:style-name="Таблица1.A2" office:value-type="string">
            <text:p text:style-name="P10">Участник общественных обсуждений, внесший предложения и (или) замечания</text:p>
          </table:table-cell>
          <table:table-cell table:style-name="Таблица1.B2" office:value-type="string">
            <text:p text:style-name="P11">Содержание предложений и (или) замечаний</text:p>
          </table:table-cell>
        </table:table-row>
        <table:table-row>
          <table:table-cell table:style-name="Таблица1.A2" office:value-type="string">
            <text:p text:style-name="P13">-</text:p>
          </table:table-cell>
          <table:table-cell table:style-name="Таблица1.B2" office:value-type="string">
            <text:p text:style-name="P13">-</text:p>
          </table:table-cell>
        </table:table-row>
        <table:table-row>
          <table:table-cell table:style-name="Таблица1.B2" table:number-columns-spanned="2" office:value-type="string">
            <text:p text:style-name="P12">Предложения и замечания иных участников общественных обсуждений</text:p>
          </table:table-cell>
          <table:covered-table-cell/>
        </table:table-row>
        <table:table-row>
          <table:table-cell table:style-name="Таблица1.A2" office:value-type="string">
            <text:p text:style-name="P10">Участник общественных обсуждений, внесший предложения и (или) замечания</text:p>
          </table:table-cell>
          <table:table-cell table:style-name="Таблица1.B2" office:value-type="string">
            <text:p text:style-name="P11">Содержание предложений и (или) замечаний</text:p>
          </table:table-cell>
        </table:table-row>
        <table:table-row>
          <table:table-cell table:style-name="Таблица1.A2" office:value-type="string">
            <text:p text:style-name="P13">-</text:p>
          </table:table-cell>
          <table:table-cell table:style-name="Таблица1.B2" office:value-type="string">
            <text:p text:style-name="P13">-</text:p>
          </table:table-cell>
        </table:table-row>
      </table:table>
      <text:p text:style-name="P3">Выводы по результатам общественных обсуждений по проекту: </text:p>
      <text:p text:style-name="P3">Мнения о целесообразности и типичные мнения, содержащие положительную оценку по вопросам общественных обсуждений — не высказаны.</text:p>
      <text:p text:style-name="P3">Мнения. Содержащие отрицательную оценку по вопросу общественных обсуждений <text:s/>- не высказаны.</text:p>
      <text:p text:style-name="P3">Замечания и предложения по вопросам общественных обсуждений: не высказаны.</text:p>
      <text:p text:style-name="P3">Не могут быть учтены следующие замечания и предложения участников общественных обсуждений — отсутствуют.</text:p>
      <text:p text:style-name="P3">По результатам <text:span text:style-name="T1">рассмотрения мнений, замечаний и предложений участников общественных обсуждений рекомендуется:</text:span></text:p>
      <text:p text:style-name="P4">1. Считать общественные обсуждения состоявшимися.</text:p>
      <text:p text:style-name="P5">2. Принять проект постановления <text:span text:style-name="Основной_20_текст_20__28_2_29__20_Exact">о </text:span><text:span text:style-name="Основной_20_текст_20__28_2_29__20_Exact"><text:span text:style-name="T5">проведении общественных обсуждений по проекту постановления </text:span></text:span><text:span text:style-name="Основной_20_текст_20__28_2_29__20_Exact">о </text:span><text:span text:style-name="Основной_20_текст_20__28_2_29__20_Exact"><text:span text:style-name="T5">предоставлении разрешения на условно разрешенный вид использования «для ведения личного подсобного хозяйства (приусадебный земельный участок)» земельного участка с кадастровым номером </text:span></text:span><text:span text:style-name="Основной_20_текст_20__28_2_29__20_Exact"><text:s/>63:32:0501004:5133 площадью 1500 кв. м, по адресу: Самарская область, муниципальный район Ставропольский, сельское поселение Верхнее Санчелеево, село Лопатино, улица Полевая, участок № 4М</text:span><text:span text:style-name="Основной_20_текст_20__28_2_29__20_Exact"><text:span text:style-name="T4"> </text:span></text:span><text:span text:style-name="Основной_20_текст_20__28_2_29__20_Exact"><text:span text:style-name="T3">в редакции, вынесенной на общественные обсуждения.</text:span></text:span></text:p>
      <text:p text:style-name="P4"><text:span text:style-name="Основной_20_текст_20__28_2_29__20_Exact"><text:span text:style-name="T3"/></text:span></text:p>
      <text:p text:style-name="P4"><text:span text:style-name="Основной_20_текст_20__28_2_29__20_Exact"><text:span text:style-name="T3">Организатор общественных обсуждений:</text:span></text:span></text:p>
      <text:p text:style-name="P4"><text:span text:style-name="Основной_20_текст_20__28_2_29__20_Exact"><text:span text:style-name="T3">Администрация сельского поселения Верхнее Санчелеево</text:span></text:span></text:p>
      <text:p text:style-name="P4"><text:span text:style-name="Основной_20_текст_20__28_2_29__20_Exact"><text:span text:style-name="T3">Глава сельского поселения Верхнее Санчелеево <text:s text:c="44"/>П.В.Чапар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9</meta:initial-creator>
    <meta:creation-date>2015-12-14T12:09:00</meta:creation-date>
    <dc:date>2021-12-06T11:53:06.718000000</dc:date>
    <meta:print-date>2019-03-01T13:44:00</meta:print-date>
    <meta:editing-cycles>7</meta:editing-cycles>
    <meta:editing-duration>PT13M50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311" meta:character-count="2801" meta:non-whitespace-character-count="2466"/>
  </office:meta>
</office:document-meta>
</file>