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7" style:family="table">
      <style:table-properties style:width="17.842cm" table:align="left" style:writing-mode="lr-tb"/>
    </style:style>
    <style:style style:name="Таблица7.A" style:family="table-column">
      <style:table-column-properties style:column-width="7.999cm"/>
    </style:style>
    <style:style style:name="Таблица7.B" style:family="table-column">
      <style:table-column-properties style:column-width="9.84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7.A2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color="#000000" fo:font-size="14pt" officeooo:paragraph-rsid="000069d1" style:font-size-asian="14pt" style:font-size-complex="14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style:font-name="Times New Roman" fo:font-weight="bold" officeooo:paragraph-rsid="000069d1" style:letter-kerning="true" style:font-weight-asian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0069d1" style:letter-kerning="true" style:font-size-asian="12p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officeooo:paragraph-rsid="000069d1" style:font-size-asian="12p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0069d1" style:font-size-asian="12pt" style:font-size-complex="12pt"/>
    </style:style>
    <style:style style:name="P6" style:family="paragraph" style:parent-style-name="Standard">
      <style:paragraph-properties style:text-autospace="none" style:snap-to-layout-grid="false"/>
      <style:text-properties fo:color="#000000" style:font-name="Times New Roman" fo:font-size="12pt" officeooo:paragraph-rsid="000069d1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officeooo:paragraph-rsid="000069d1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officeooo:paragraph-rsid="000069d1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069d1" style:font-size-asian="12pt" style:font-size-complex="12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color="#000000" style:font-name="Times New Roman" fo:font-size="12pt" officeooo:paragraph-rsid="000069d1" style:font-size-asian="12pt" style:font-size-complex="12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color="#000000" style:font-name="Times New Roman" fo:font-size="12pt" officeooo:paragraph-rsid="000069d1" style:letter-kerning="true" style:font-size-asian="12pt" style:font-size-complex="12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officeooo:paragraph-rsid="000069d1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0069d1"/>
    </style:style>
    <style:style style:name="P14" style:family="paragraph" style:parent-style-name="Standard">
      <style:paragraph-properties fo:margin-left="0cm" fo:margin-right="0cm" fo:margin-top="0cm" fo:margin-bottom="0.106cm" loext:contextual-spacing="false" fo:text-align="center" style:justify-single-word="false" fo:text-indent="0cm" style:auto-text-indent="false" style:text-autospace="none"/>
      <style:text-properties fo:color="#000000" style:font-name="Times New Roman" fo:font-weight="bold" officeooo:paragraph-rsid="000069d1" style:letter-kerning="true" style:font-weight-asian="bold"/>
    </style:style>
    <style:style style:name="P15" style:family="paragraph" style:parent-style-name="Standard">
      <style:paragraph-properties fo:margin-left="0cm" fo:margin-right="0cm" fo:margin-top="0cm" fo:margin-bottom="0.106cm" loext:contextual-spacing="false" fo:text-align="justify" style:justify-single-word="false" fo:text-indent="0cm" style:auto-text-indent="false" style:text-autospace="none"/>
      <style:text-properties fo:color="#000000" style:font-name="Times New Roman" fo:font-size="14pt" officeooo:paragraph-rsid="000069d1" style:letter-kerning="true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.106cm" loext:contextual-spacing="false" fo:text-align="center" style:justify-single-word="false" fo:text-indent="0cm" style:auto-text-indent="false" style:text-autospace="none"/>
      <style:text-properties fo:color="#000000" style:font-name="Times New Roman" fo:font-size="14pt" officeooo:paragraph-rsid="000069d1" style:letter-kerning="true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.106cm" loext:contextual-spacing="false" fo:text-align="justify" style:justify-single-word="false" fo:text-indent="0cm" style:auto-text-indent="false" style:text-autospace="none"/>
      <style:text-properties fo:color="#000000" style:font-name="Times New Roman" fo:font-size="12pt" officeooo:paragraph-rsid="000069d1" style:letter-kerning="true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106cm" loext:contextual-spacing="false" fo:text-align="justify" style:justify-single-word="false" fo:text-indent="0cm" style:auto-text-indent="false" style:text-autospace="none"/>
      <style:text-properties fo:color="#000000" style:font-name="Times New Roman" fo:font-size="12pt" officeooo:paragraph-rsid="0001b96e" style:letter-kerning="true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106cm" loext:contextual-spacing="false" fo:text-align="center" style:justify-single-word="false" fo:text-indent="0cm" style:auto-text-indent="false" style:text-autospace="none"/>
      <style:text-properties fo:color="#000000" style:font-name="Times New Roman" fo:font-size="12pt" officeooo:paragraph-rsid="000069d1" style:letter-kerning="true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106cm" loext:contextual-spacing="false" fo:text-align="justify" style:justify-single-word="false" fo:text-indent="0cm" style:auto-text-indent="false" style:text-autospace="none"/>
      <style:text-properties fo:color="#000000" style:font-name="Times New Roman" fo:font-size="12pt" officeooo:paragraph-rsid="000069d1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106cm" loext:contextual-spacing="false" fo:text-align="justify" style:justify-single-word="false" fo:text-indent="0cm" style:auto-text-indent="false" style:text-autospace="none"/>
      <style:text-properties style:font-name="Times New Roman" fo:font-size="12pt" officeooo:paragraph-rsid="000069d1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.499cm" style:auto-text-indent="false" style:text-autospace="none"/>
      <style:text-properties fo:color="#000000" style:font-name="Times New Roman" fo:font-size="12pt" officeooo:paragraph-rsid="000069d1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24" style:family="paragraph" style:parent-style-name="Footnote">
      <style:paragraph-properties fo:margin-left="0cm" fo:margin-right="0cm" fo:text-align="justify" style:justify-single-word="false" fo:text-indent="1.199cm" style:auto-text-indent="false"/>
    </style:style>
    <style:style style:name="P25" style:family="paragraph" style:parent-style-name="Standard">
      <style:paragraph-properties fo:margin-left="0cm" fo:margin-right="0cm" fo:margin-top="0cm" fo:margin-bottom="0.106cm" loext:contextual-spacing="false" fo:text-align="justify" style:justify-single-word="false" fo:text-indent="0cm" style:auto-text-indent="false" style:text-autospace="none"/>
      <style:text-properties fo:color="#000000" style:font-name="Times New Roman" fo:font-size="10pt" officeooo:paragraph-rsid="000069d1" style:letter-kerning="true" style:font-name-asian="Times New Roman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.106cm" loext:contextual-spacing="false" fo:text-align="justify" style:justify-single-word="false" fo:text-indent="0cm" style:auto-text-indent="false" style:text-autospace="none"/>
      <style:text-properties fo:color="#000000" style:font-name="Times New Roman" fo:font-size="12pt" officeooo:paragraph-rsid="000069d1" style:letter-kerning="true" style:font-name-asian="Times New Roman" style:font-size-asian="12pt" style:font-size-complex="12pt"/>
    </style:style>
    <style:style style:name="P27" style:family="paragraph" style:parent-style-name="Standard">
      <style:paragraph-properties style:text-autospace="none" style:snap-to-layout-grid="false"/>
      <style:text-properties fo:color="#000000" style:font-name="Times New Roman" fo:font-size="12pt" fo:language="ru" fo:country="RU" officeooo:rsid="00029acc" officeooo:paragraph-rsid="00029acc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Times New Roman" fo:font-size="12pt" officeooo:paragraph-rsid="00029acc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ize="9pt" style:font-name-asian="Times New Roman" style:font-size-asian="9pt" style:font-size-complex="9pt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fo:color="#000000" style:letter-kerning="true"/>
    </style:style>
    <style:style style:name="T6" style:family="text">
      <style:text-properties fo:color="#000000" style:letter-kerning="true" style:font-name-complex="Times New Roman"/>
    </style:style>
    <style:style style:name="T7" style:family="text">
      <style:text-properties fo:color="#000000" style:letter-kerning="true" style:font-name-asian="Calibri" style:language-asian="en" style:country-asian="US" style:font-name-complex="Times New Roman"/>
    </style:style>
    <style:style style:name="T8" style:family="text">
      <style:text-properties fo:color="#000000" officeooo:rsid="000069d1" style:letter-kerning="true" style:font-name-asian="Calibri" style:language-asian="en" style:country-asian="US" style:font-name-complex="Times New Roman"/>
    </style:style>
    <style:style style:name="T9" style:family="text">
      <style:text-properties fo:color="#000000" fo:language="ru" fo:country="RU" officeooo:rsid="0001b96e" style:letter-kerning="true"/>
    </style:style>
    <style:style style:name="T10" style:family="text">
      <style:text-properties fo:color="#000000" style:font-name="Times New Roman" fo:font-size="12pt" style:font-size-asian="12pt" style:font-size-complex="12pt"/>
    </style:style>
    <style:style style:name="T11" style:family="text">
      <style:text-properties fo:color="#000000" style:font-name="Times New Roman" fo:font-size="12pt" fo:language="ru" fo:country="RU" officeooo:rsid="000069d1" style:font-size-asian="12pt" style:font-size-complex="12pt"/>
    </style:style>
    <style:style style:name="T12" style:family="text">
      <style:text-properties style:font-name-asian="Times New Roman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name-asian="Times New Roman" style:font-size-asian="9pt" style:font-size-complex="9pt"/>
    </style:style>
    <style:style style:name="T15" style:family="text">
      <style:text-properties officeooo:rsid="000069d1"/>
    </style:style>
    <style:style style:name="T16" style:family="text">
      <style:text-properties fo:language="ru" fo:country="RU" officeooo:rsid="000069d1"/>
    </style:style>
    <style:style style:name="T17" style:family="text">
      <style:text-properties fo:language="ru" fo:country="RU" officeooo:rsid="0001b96e"/>
    </style:style>
    <style:style style:name="T18" style:family="text">
      <style:text-properties fo:language="ru" fo:country="RU" officeooo:rsid="00029acc"/>
    </style:style>
    <style:style style:name="T19" style:family="text">
      <style:text-properties officeooo:rsid="000638e5"/>
    </style:style>
    <style:style style:name="T20" style:family="text">
      <style:text-properties fo:font-weight="normal" style:letter-kerning="false" style:font-name-asian="Calibri" style:language-asian="en" style:country-asian="US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letter-kerning="true" style:font-weight-asian="normal" style:font-weight-complex="normal"/>
    </style:style>
    <style:style style:name="T23" style:family="text">
      <style:text-properties officeooo:rsid="0001b96e"/>
    </style:style>
    <style:style style:name="T24" style:family="text">
      <style:text-properties style:font-name-complex="Times New Roman"/>
    </style:style>
    <style:style style:name="T25" style:family="text">
      <style:text-properties style:font-name-asian="Calibri" style:language-asian="en" style:country-asian="US" style:font-name-complex="Times New Roman"/>
    </style:style>
    <style:style style:name="T26" style:family="text">
      <style:text-properties officeooo:rsid="0001b96e" style:font-name-asian="Calibri" style:language-asian="en" style:country-asian="US" style:font-name-complex="Times New Roman"/>
    </style:style>
    <style:style style:name="T27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4">ЗАКЛЮЧЕНИЕ</text:p>
      <text:p text:style-name="P14">О РЕЗУЛЬТАТАХ ПУБЛИЧНЫХ СЛУШАНИЙ</text:p>
      <text:p text:style-name="P2">(ОБЩЕСТВЕННЫХ ОБСУЖДЕНИЙ) </text:p>
      <text:p text:style-name="P8"><text:span text:style-name="T2">в сельском поселении Верхнее Санчелеево </text:span><text:span text:style-name="T1"><text:s/></text:span><text:span text:style-name="T2">муниципального района Ставропольский Самарской области</text:span></text:p>
      <text:p text:style-name="P15">«<text:span text:style-name="T15">06</text:span>» <text:span text:style-name="T16">апреля</text:span> 20<text:span text:style-name="T15">20</text:span> г.</text:p>
      <text:p text:style-name="P25"><text:s text:c="15"/></text:p>
      <text:p text:style-name="P19"><text:span text:style-name="T17">А</text:span><text:span text:style-name="T19">дминистрация сельского поселения Верхнее Санчелеево муниципального района Ставропольский Самарской области</text:span></text:p>
      <text:p text:style-name="P16"/>
      <text:p text:style-name="P17">Наименование проекта, рассмотренного на публичных слушаниях (общественных</text:p>
      <text:p text:style-name="P17">обсуждениях):<text:span text:style-name="T20">предоставлении разрешения на установление условно разрешенного вида использования земельного участка </text:span><text:span text:style-name="T21">«ведение личного подсобного хозяйства» <text:s/>в отношении земельного участка <text:s/>с кадастровыми номерами 63:32:0501004:5133.</text:span></text:p>
      <text:p text:style-name="P17">Количество участников, которые приняли участие в публичных слушаниях (общественных обсуждениях): <text:span text:style-name="T23">1</text:span><text:span text:style-name="T17"> человек.</text:span></text:p>
      <text:p text:style-name="P17">На основании протокола публичных <text:s/>слушаний (общественных обсуждений) от</text:p>
      <text:p text:style-name="P17">«<text:span text:style-name="T23">06</text:span>» <text:span text:style-name="T17">апреля</text:span> 20<text:span text:style-name="T23">20</text:span> г. № <text:span text:style-name="T23">2</text:span>.</text:p>
      <text:p text:style-name="P17">(реквизиты протокола публичных слушаний (общественных обсуждений))</text:p>
      <text:p text:style-name="P3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table:number-columns-spanned="2" office:value-type="string">
            <text:p text:style-name="P4">Предложения и замечания граждан, являющихся участниками публичных слушаний (общественных обсуждений) и постоянно проживающих на территории, в пределах которой проводятся публичные слушания (общественные обсуждения)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22">Содержание предложений и (или) замечаний</text:p>
          </table:table-cell>
          <table:table-cell table:style-name="Таблица7.A1" office:value-type="string">
            <text:p text:style-name="P5">Рекомендации о целесообразности (или нецелесообразности) учета внесенных предложений и (или) замечаний</text:p>
          </table:table-cell>
        </table:table-row>
        <table:table-row table:style-name="Таблица7.1">
          <table:table-cell table:style-name="Таблица7.A2" office:value-type="string">
            <text:p text:style-name="P27">Не возражаю на установление <text:span text:style-name="T20">условно разрешенного вида использования земельного участка </text:span><text:span text:style-name="T22">«ведение личного подсобного хозяйства»</text:span></text:p>
          </table:table-cell>
          <table:table-cell table:style-name="Таблица7.A1" office:value-type="string">
            <text:p text:style-name="P28"><text:span text:style-name="T27">Целесообразно учесть предложение</text:span></text:p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P4">Предложения и замечания иных участников публичных слушаний (общественных обсуждений)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22">Содержание предложений и (или) замечаний</text:p>
          </table:table-cell>
          <table:table-cell table:style-name="Таблица7.A1" office:value-type="string">
            <text:p text:style-name="P5">Рекомендации о целесообразности (или нецелесообразности) учета внесенных предложений и (или) замечаний</text:p>
          </table:table-cell>
        </table:table-row>
        <table:table-row table:style-name="Таблица7.1">
          <table:table-cell table:style-name="Таблица7.A2" office:value-type="string">
            <text:p text:style-name="P6"><text:s text:c="2"/><text:span text:style-name="T18">отсутствуют</text:span></text:p>
          </table:table-cell>
          <table:table-cell table:style-name="Таблица7.A1" office:value-type="string">
            <text:p text:style-name="P6"><text:s text:c="2"/>---</text:p>
          </table:table-cell>
        </table:table-row>
      </table:table>
      <text:p text:style-name="P5"/>
      <text:p text:style-name="P17">Выводы <text:s/>по <text:s/>результатам <text:s/>общественных <text:s/>обсуждений <text:s/>(публичных <text:s/>слушаний) по</text:p>
      <text:p text:style-name="P18">проекту: <text:s/><text:span text:style-name="T24">Замечания и предложения по вопросу</text:span><text:span text:style-name="T25"> предоставления разрешения на установление условно разрешенного вида использования земельного участка «ведение личного подсобного </text:span><text:soft-page-break/><text:span text:style-name="T25">хозяйства» в отношении земельного участка с кадастровым номером 63:32:050</text:span><text:span text:style-name="T26">1004</text:span><text:span text:style-name="T25">:51</text:span><text:span text:style-name="T26">33</text:span><text:span text:style-name="T25"> </text:span><text:span text:style-name="T24">не высказаны.</text:span></text:p>
      <text:p text:style-name="P12"><text:span text:style-name="T10">Мнения о целесообразности и типичные мнения, содержащие положительную оценку по вопросам публичных слушаний</text:span><text:span text:style-name="Footnote_20_Symbol"><text:span text:style-name="T10"><text:note text:id="ftn1" text:note-class="footnote"><text:note-citation>1</text:note-citation><text:note-body><text:p text:style-name="P24"><text:span text:style-name="T12"><text:s/></text:span><text:span text:style-name="T13">Указывается количество человек, высказавших указанные мнения. Если мнения, содержащие положительную оценку, не высказаны, то следует указать: не высказаны.</text:span></text:p></text:note-body></text:note></text:span></text:span><text:span text:style-name="T10">: </text:span><text:span text:style-name="T11">один человек</text:span></text:p>
      <text:p text:style-name="P13"><text:bookmark-start text:name="_Hlk23149842"/><text:span text:style-name="T10">Мнения, содержащие отрицательную оценку по вопросу публичных слушаний, </text:span><text:span text:style-name="T11">не высказаны</text:span><text:span text:style-name="Footnote_20_Symbol"><text:span text:style-name="T10"><text:note text:id="ftn2" text:note-class="footnote"><text:note-citation>2</text:note-citation><text:note-body><text:p text:style-name="P24"><text:span text:style-name="T14"><text:s/></text:span><text:span text:style-name="T13">Ука</text:span><text:bookmark text:name="_Hlk23149962"/><text:span text:style-name="T13">зывается <text:s/>количество человек, высказавших указанные мнения. Если мнения, содержащие отрицательную оценку, не высказаны, то следует указать: не высказаны.</text:span></text:p></text:note-body></text:note></text:span></text:span><text:span text:style-name="T10">.</text:span></text:p>
      <text:p text:style-name="P13"><text:span text:style-name="T10">Замечания и предложения по вопросам публичных слушаний</text:span><text:span text:style-name="Footnote_20_Symbol"><text:span text:style-name="T10"><text:note text:id="ftn3" text:note-class="footnote"><text:note-citation>3</text:note-citation><text:note-body><text:p text:style-name="P23"><text:span text:style-name="T3"><text:s/></text:span><text:span text:style-name="T4">Указывается только содержание замечаний, мнений и предложений, представленных участниками слушаний и относящихся к вопросу общественных обсуждений или</text:span><text:span text:style-name="T1"> </text:span><text:span text:style-name="T4">публичных слушаний. Если при проведении общественных обсуждений или</text:span><text:span text:style-name="T1"> </text:span><text:span text:style-name="T4">публичных слушаний замечания, предложения и мнения не были высказаны, то следует указать: не высказаны.</text:span></text:p></text:note-body></text:note></text:span></text:span><text:span text:style-name="T10">: </text:span><text:span text:style-name="T11">не высказаны</text:span></text:p>
      <text:p text:style-name="P10"/>
      <text:p text:style-name="P9"><text:span text:style-name="T1"><text:s text:c="2"/></text:span><text:span text:style-name="T6">По результатам рассмотрения мнений, замечаний и предложений участников публичных слушаний рекомендуется </text:span><text:span text:style-name="T7">предоставить разрешение на установление условно разрешенного вида использования земельного участка «ведение личного подсобного хозяйства» в отношении земельного участка с кадастровым номером 63:32:050</text:span><text:span text:style-name="T8">1004</text:span><text:span text:style-name="T7">:51</text:span><text:span text:style-name="T8">33.</text:span></text:p>
      <text:p text:style-name="P7"/>
      <text:p text:style-name="P20"/>
      <text:p text:style-name="P21"><text:span text:style-name="T9">Глава сельского поселения Верхнее Санчелеево</text:span><text:span text:style-name="T5"> <text:s text:c="6"/>________________ <text:s text:c="3"/></text:span><text:span text:style-name="T9">П.В.Чапарин</text:span></text:p>
      <text:p text:style-name="P26"><text:s text:c="65"/><text:bookmark-end text:name="_Hlk23149842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0-04-03T11:58:45.542000000</dc:date>
    <meta:editing-duration>PT9M44S</meta:editing-duration>
    <meta:editing-cycles>2</meta:editing-cycles>
    <meta:document-statistic meta:table-count="1" meta:image-count="0" meta:object-count="0" meta:page-count="2" meta:paragraph-count="34" meta:word-count="362" meta:character-count="3351" meta:non-whitespace-character-count="2910"/>
  </office:meta>
</office:document-meta>
</file>